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Arial" svg:font-family="Arial"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Heading_20_2">
      <style:paragraph-properties fo:margin-top="0.1665in" fo:margin-bottom="0.1665in" loext:contextual-spacing="false" fo:line-height="138%" style:writing-mode="lr-tb"/>
      <style:text-properties fo:font-variant="normal" fo:text-transform="none" fo:color="#000000" style:text-line-through-style="none" style:text-line-through-type="none" style:font-name="Arial2" fo:font-size="16pt" fo:language="nl" fo:country="NL" fo:font-style="normal" style:text-underline-style="none" fo:font-weight="normal" style:text-blinking="false" fo:background-color="transparent"/>
    </style:style>
    <style:style style:name="P2" style:family="paragraph" style:parent-style-name="Heading_20_2">
      <style:paragraph-properties fo:margin-top="0.1665in" fo:margin-bottom="0.1665in" loext:contextual-spacing="false" fo:line-height="138%" style:writing-mode="lr-tb"/>
      <style:text-properties fo:font-variant="normal" fo:text-transform="none" fo:color="#000000" style:text-line-through-style="none" style:text-line-through-type="none" style:font-name="Arial2" fo:font-size="16pt" fo:language="nl" fo:country="NL" fo:font-style="normal" style:text-underline-style="none" fo:font-weight="normal" officeooo:paragraph-rsid="00182165" style:text-blinking="false" fo:background-color="transparent"/>
    </style:style>
    <style:style style:name="P3" style:family="paragraph" style:parent-style-name="Standard">
      <style:paragraph-properties fo:margin-top="0.1665in" fo:margin-bottom="0.1665in" loext:contextual-spacing="false" fo:line-height="100%"/>
      <style:text-properties fo:language="nl" fo:country="NL" officeooo:paragraph-rsid="00113cb8"/>
    </style:style>
    <style:style style:name="P4" style:family="paragraph" style:parent-style-name="Heading_20_1">
      <style:text-properties fo:language="nl" fo:country="NL"/>
    </style:style>
    <style:style style:name="P5" style:family="paragraph" style:parent-style-name="Standard">
      <style:text-properties officeooo:paragraph-rsid="00113cb8"/>
    </style:style>
    <style:style style:name="P6" style:family="paragraph" style:parent-style-name="Standard">
      <style:paragraph-properties fo:text-align="center" style:justify-single-word="false"/>
      <style:text-properties fo:language="nl" fo:country="NL"/>
    </style:style>
    <style:style style:name="P7" style:family="paragraph" style:parent-style-name="Standard">
      <style:paragraph-properties fo:text-align="start" style:justify-single-word="false"/>
      <style:text-properties fo:language="nl" fo:country="NL" officeooo:rsid="00113cb8" officeooo:paragraph-rsid="00113cb8"/>
    </style:style>
    <style:style style:name="P8" style:family="paragraph" style:parent-style-name="Standard">
      <style:text-properties fo:language="nl" fo:country="NL" officeooo:paragraph-rsid="00113cb8"/>
    </style:style>
    <style:style style:name="P9" style:family="paragraph" style:parent-style-name="Standard">
      <style:text-properties fo:language="nl" fo:country="NL" officeooo:paragraph-rsid="00178e28"/>
    </style:style>
    <style:style style:name="P10" style:family="paragraph" style:parent-style-name="Standard">
      <style:text-properties fo:language="nl" fo:country="NL" fo:font-style="italic" officeooo:rsid="0014af40" officeooo:paragraph-rsid="0014af40" style:font-style-asian="italic" style:font-style-complex="italic"/>
    </style:style>
    <style:style style:name="P11" style:family="paragraph" style:parent-style-name="Standard">
      <style:paragraph-properties fo:text-align="start" style:justify-single-word="false"/>
      <style:text-properties fo:language="nl" fo:country="NL" officeooo:rsid="002123b0" officeooo:paragraph-rsid="002123b0"/>
    </style:style>
    <style:style style:name="P12" style:family="paragraph" style:parent-style-name="Standard">
      <style:paragraph-properties fo:text-align="start" style:justify-single-word="false"/>
      <style:text-properties fo:language="nl" fo:country="NL" officeooo:rsid="00221607" officeooo:paragraph-rsid="00221607"/>
    </style:style>
    <style:style style:name="P13" style:family="paragraph" style:parent-style-name="Text_20_body">
      <style:text-properties fo:language="nl" fo:country="NL"/>
    </style:style>
    <style:style style:name="P14" style:family="paragraph" style:parent-style-name="Text_20_body">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style:text-blinking="false" fo:background-color="transparent"/>
    </style:style>
    <style:style style:name="P15" style:family="paragraph" style:parent-style-name="Text_20_body">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officeooo:paragraph-rsid="00182165" style:text-blinking="false" fo:background-color="transparent"/>
    </style:style>
    <style:style style:name="P16" style:family="paragraph" style:parent-style-name="Text_20_body">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bold" style:text-blinking="false" fo:background-color="transparent" style:font-weight-asian="bold" style:font-weight-complex="bold"/>
    </style:style>
    <style:style style:name="P17" style:family="paragraph" style:parent-style-name="Text_20_body">
      <loext:graphic-properties draw:fill="none" draw:fill-color="#ffffff"/>
      <style:paragraph-properties fo:margin-top="0.1665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bold" officeooo:paragraph-rsid="001d724f" style:text-blinking="false" fo:background-color="transparent" style:font-weight-asian="bold" style:font-weight-complex="bold"/>
    </style:style>
    <style:style style:name="P18" style:family="paragraph" style:parent-style-name="Text_20_body">
      <loext:graphic-properties draw:fill="none" draw:fill-color="#ffffff"/>
      <style:paragraph-properties fo:margin-top="0.1665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bold" officeooo:rsid="00182165" officeooo:paragraph-rsid="00182165" style:text-blinking="false" fo:background-color="transparent" style:font-weight-asian="bold" style:font-weight-complex="bold"/>
    </style:style>
    <style:style style:name="P19" style:family="paragraph" style:parent-style-name="Standard">
      <style:text-properties fo:language="nl" fo:country="NL" fo:font-style="normal" officeooo:rsid="0014af40" officeooo:paragraph-rsid="0014af40" style:font-style-asian="normal" style:font-style-complex="normal"/>
    </style:style>
    <style:style style:name="P20" style:family="paragraph" style:parent-style-name="Standard" style:list-style-name="WWNum3">
      <style:paragraph-properties fo:margin-left="0.5in" fo:margin-right="0in" fo:text-indent="-0.25in" style:auto-text-indent="false"/>
      <style:text-properties fo:language="nl" fo:country="NL"/>
    </style:style>
    <style:style style:name="P21" style:family="paragraph" style:parent-style-name="Standard" style:list-style-name="WWNum4">
      <style:paragraph-properties fo:margin-left="0.5in" fo:margin-right="0in" fo:text-indent="-0.25in" style:auto-text-indent="false"/>
      <style:text-properties fo:language="nl" fo:country="NL" officeooo:rsid="0010d538" officeooo:paragraph-rsid="00178e28"/>
    </style:style>
    <style:style style:name="P22" style:family="paragraph" style:parent-style-name="Standard" style:list-style-name="WWNum3">
      <style:paragraph-properties fo:margin-left="1in" fo:margin-right="0in" fo:text-indent="-0.25in" style:auto-text-indent="false"/>
      <style:text-properties fo:language="nl" fo:country="NL"/>
    </style:style>
    <style:style style:name="P23" style:family="paragraph" style:parent-style-name="Text_20_body" style:list-style-name="L1">
      <loext:graphic-properties draw:fill="none" draw:fill-color="#ffffff"/>
      <style:paragraph-properties fo:margin-top="0.1665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style:text-blinking="false" fo:background-color="transparent"/>
    </style:style>
    <style:style style:name="P24" style:family="paragraph" style:parent-style-name="Text_20_body" style:list-style-name="L3">
      <loext:graphic-properties draw:fill="none" draw:fill-color="#ffffff"/>
      <style:paragraph-properties fo:margin-top="0.1665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style:text-blinking="false" fo:background-color="transparent"/>
    </style:style>
    <style:style style:name="P25" style:family="paragraph" style:parent-style-name="Text_20_body" style:list-style-name="L5">
      <loext:graphic-properties draw:fill="none" draw:fill-color="#ffffff"/>
      <style:paragraph-properties fo:margin-top="0.1665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style:text-blinking="false" fo:background-color="transparent"/>
    </style:style>
    <style:style style:name="P26" style:family="paragraph" style:parent-style-name="Text_20_body" style:list-style-name="L6">
      <loext:graphic-properties draw:fill="none" draw:fill-color="#ffffff"/>
      <style:paragraph-properties fo:margin-top="0.1665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officeooo:paragraph-rsid="001d724f" style:text-blinking="false" fo:background-color="transparent"/>
    </style:style>
    <style:style style:name="P27" style:family="paragraph" style:parent-style-name="Text_20_body" style:list-style-name="L4">
      <loext:graphic-properties draw:fill="none" draw:fill-color="#ffffff"/>
      <style:paragraph-properties fo:margin-top="0.1665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italic" style:text-underline-style="none" fo:font-weight="normal" style:text-blinking="false" fo:background-color="transparent" style:font-style-asian="italic" style:font-style-complex="italic"/>
    </style:style>
    <style:style style:name="P28" style:family="paragraph" style:parent-style-name="Text_20_body" style:list-style-name="L5">
      <loext:graphic-properties draw:fill="none" draw:fill-color="#ffffff"/>
      <style:paragraph-properties fo:margin-top="0.1665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italic" style:text-underline-style="none" fo:font-weight="normal" officeooo:rsid="001bcc1e" officeooo:paragraph-rsid="001bcc1e" style:text-blinking="false" fo:background-color="transparent" style:font-style-asian="italic" style:font-style-complex="italic"/>
    </style:style>
    <style:style style:name="P29" style:family="paragraph" style:parent-style-name="Text_20_body" style:list-style-name="L1">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style:text-blinking="false" fo:background-color="transparent"/>
    </style:style>
    <style:style style:name="P30" style:family="paragraph" style:parent-style-name="Text_20_body" style:list-style-name="L2">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style:text-blinking="false" fo:background-color="transparent"/>
    </style:style>
    <style:style style:name="P31" style:family="paragraph" style:parent-style-name="Text_20_body" style:list-style-name="L2">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officeooo:paragraph-rsid="00182165" style:text-blinking="false" fo:background-color="transparent"/>
    </style:style>
    <style:style style:name="P32" style:family="paragraph" style:parent-style-name="Text_20_body" style:list-style-name="L3">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style:text-blinking="false" fo:background-color="transparent"/>
    </style:style>
    <style:style style:name="P33" style:family="paragraph" style:parent-style-name="Text_20_body" style:list-style-name="L4">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style:text-blinking="false" fo:background-color="transparent"/>
    </style:style>
    <style:style style:name="P34" style:family="paragraph" style:parent-style-name="Text_20_body" style:list-style-name="L5">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style:text-blinking="false" fo:background-color="transparent"/>
    </style:style>
    <style:style style:name="P35" style:family="paragraph" style:parent-style-name="Text_20_body" style:list-style-name="L6">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style:text-blinking="false" fo:background-color="transparent"/>
    </style:style>
    <style:style style:name="P36" style:family="paragraph" style:parent-style-name="Text_20_body" style:list-style-name="L1">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officeooo:rsid="00178e28" officeooo:paragraph-rsid="00178e28" style:text-blinking="false" fo:background-color="transparent"/>
    </style:style>
    <style:style style:name="P37" style:family="paragraph" style:parent-style-name="Text_20_body" style:list-style-name="L4">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officeooo:rsid="00182165" officeooo:paragraph-rsid="00182165" style:text-blinking="false" fo:background-color="transparent"/>
    </style:style>
    <style:style style:name="P38" style:family="paragraph" style:parent-style-name="Text_20_body" style:list-style-name="L4">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officeooo:rsid="0019cc35" officeooo:paragraph-rsid="0019cc35" style:text-blinking="false" fo:background-color="transparent"/>
    </style:style>
    <style:style style:name="P39" style:family="paragraph" style:parent-style-name="Text_20_body" style:list-style-name="L5">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officeooo:rsid="001a797f" officeooo:paragraph-rsid="001a797f" style:text-blinking="false" fo:background-color="transparent"/>
    </style:style>
    <style:style style:name="P40" style:family="paragraph" style:parent-style-name="Text_20_body" style:list-style-name="L5">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officeooo:rsid="001cd604" officeooo:paragraph-rsid="001cd604" style:text-blinking="false" fo:background-color="transparent" style:font-style-asian="normal" style:font-style-complex="normal"/>
    </style:style>
    <style:style style:name="P41" style:family="paragraph" style:parent-style-name="Text_20_body" style:list-style-name="L4">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officeooo:paragraph-rsid="0019cc35" style:text-blinking="false"/>
    </style:style>
    <style:style style:name="P42" style:family="paragraph" style:parent-style-name="Text_20_body" style:list-style-name="L1">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italic" style:text-underline-style="none" fo:font-weight="normal" officeooo:paragraph-rsid="00178e28" style:text-blinking="false" fo:background-color="transparent" style:font-style-asian="italic" style:font-style-complex="italic"/>
    </style:style>
    <style:style style:name="P43" style:family="paragraph" style:parent-style-name="Text_20_body" style:list-style-name="L1">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italic" style:text-underline-style="none" fo:font-weight="normal" style:text-blinking="false" fo:background-color="transparent" style:font-style-asian="italic" style:font-style-complex="italic"/>
    </style:style>
    <style:style style:name="P44" style:family="paragraph" style:parent-style-name="Text_20_body" style:list-style-name="L2">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italic" style:text-underline-style="none" fo:font-weight="normal" style:text-blinking="false" fo:background-color="transparent" style:font-style-asian="italic" style:font-style-complex="italic"/>
    </style:style>
    <style:style style:name="P45" style:family="paragraph" style:parent-style-name="Text_20_body" style:list-style-name="L2">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italic" style:text-underline-style="none" fo:font-weight="normal" officeooo:paragraph-rsid="00182165" style:text-blinking="false" fo:background-color="transparent" style:font-style-asian="italic" style:font-style-complex="italic"/>
    </style:style>
    <style:style style:name="P46" style:family="paragraph" style:parent-style-name="Text_20_body" style:list-style-name="L3">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italic" style:text-underline-style="none" fo:font-weight="normal" style:text-blinking="false" fo:background-color="transparent" style:font-style-asian="italic" style:font-style-complex="italic"/>
    </style:style>
    <style:style style:name="P47" style:family="paragraph" style:parent-style-name="Text_20_body" style:list-style-name="L4">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italic" style:text-underline-style="none" fo:font-weight="normal" style:text-blinking="false" fo:background-color="transparent" style:font-style-asian="italic" style:font-style-complex="italic"/>
    </style:style>
    <style:style style:name="P48" style:family="paragraph" style:parent-style-name="Text_20_body" style:list-style-name="L5">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italic" style:text-underline-style="none" fo:font-weight="normal" style:text-blinking="false" fo:background-color="transparent" style:font-style-asian="italic" style:font-style-complex="italic"/>
    </style:style>
    <style:style style:name="P49" style:family="paragraph" style:parent-style-name="Text_20_body" style:list-style-name="L5">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italic" style:text-underline-style="none" fo:font-weight="normal" officeooo:paragraph-rsid="001cd604" style:text-blinking="false" fo:background-color="transparent" style:font-style-asian="italic" style:font-style-complex="italic"/>
    </style:style>
    <style:style style:name="P50" style:family="paragraph" style:parent-style-name="Text_20_body" style:list-style-name="L6">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italic" style:text-underline-style="none" fo:font-weight="normal" style:text-blinking="false" fo:background-color="transparent" style:font-style-asian="italic" style:font-style-complex="italic"/>
    </style:style>
    <style:style style:name="P51" style:family="paragraph" style:parent-style-name="Text_20_body" style:list-style-name="L2">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italic" style:text-underline-style="none" fo:font-weight="normal" officeooo:rsid="00182165" officeooo:paragraph-rsid="00182165" style:text-blinking="false" fo:background-color="transparent" style:font-style-asian="italic" style:font-style-complex="italic"/>
    </style:style>
    <style:style style:name="P52" style:family="paragraph" style:parent-style-name="Text_20_body" style:list-style-name="L4">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italic" style:text-underline-style="none" fo:font-weight="normal" officeooo:rsid="0019cc35" officeooo:paragraph-rsid="0019cc35" style:text-blinking="false" fo:background-color="transparent" style:font-style-asian="italic" style:font-style-complex="italic"/>
    </style:style>
    <style:style style:name="P53" style:family="paragraph" style:parent-style-name="Text_20_body" style:list-style-name="L5">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italic" style:text-underline-style="none" fo:font-weight="normal" officeooo:rsid="001cd604" officeooo:paragraph-rsid="001cd604" style:text-blinking="false" fo:background-color="transparent" style:font-style-asian="italic" style:font-style-complex="italic"/>
    </style:style>
    <style:style style:name="P54" style:family="paragraph" style:parent-style-name="Text_20_body" style:list-style-name="L5">
      <loext:graphic-properties draw:fill="none" draw:fill-color="#ffffff"/>
      <style:paragraph-properties fo:margin-top="0in" fo:margin-bottom="0in" loext:contextual-spacing="false" fo:line-height="138%" fo:background-color="transparent" style:writing-mode="lr-tb"/>
    </style:style>
    <style:style style:name="P55" style:family="paragraph" style:parent-style-name="Text_20_body" style:list-style-name="L5">
      <loext:graphic-properties draw:fill="none" draw:fill-color="#ffffff"/>
      <style:paragraph-properties fo:margin-top="0in" fo:margin-bottom="0in" loext:contextual-spacing="false" fo:line-height="138%" fo:background-color="transparent" style:writing-mode="lr-tb"/>
      <style:text-properties officeooo:paragraph-rsid="001cd604"/>
    </style:style>
    <style:style style:name="P56" style:family="paragraph" style:parent-style-name="Text_20_body" style:list-style-name="L6">
      <loext:graphic-properties draw:fill="none" draw:fill-color="#ffffff"/>
      <style:paragraph-properties fo:margin-top="0in" fo:margin-bottom="0in" loext:contextual-spacing="false" fo:line-height="138%" fo:background-color="transparent" style:writing-mode="lr-tb"/>
    </style:style>
    <style:style style:name="P57" style:family="paragraph" style:parent-style-name="Text_20_body" style:list-style-name="L6">
      <loext:graphic-properties draw:fill="none" draw:fill-color="#ffffff"/>
      <style:paragraph-properties fo:margin-top="0in" fo:margin-bottom="0in" loext:contextual-spacing="false" fo:line-height="138%" fo:background-color="transparent" style:writing-mode="lr-tb"/>
      <style:text-properties fo:font-style="italic" style:font-style-asian="italic" style:font-style-complex="italic"/>
    </style:style>
    <style:style style:name="P58" style:family="paragraph" style:parent-style-name="Text_20_body" style:list-style-name="L6">
      <loext:graphic-properties draw:fill="none" draw:fill-color="#ffffff"/>
      <style:paragraph-properties fo:margin-top="0in" fo:margin-bottom="0in" loext:contextual-spacing="false" fo:line-height="138%" fo:background-color="transparent" style:writing-mode="lr-tb"/>
      <style:text-properties fo:font-style="italic" officeooo:rsid="001ed4b3" officeooo:paragraph-rsid="001ed4b3" style:font-style-asian="italic" style:font-style-complex="italic"/>
    </style:style>
    <style:style style:name="P59" style:family="paragraph" style:parent-style-name="Text_20_body" style:list-style-name="L6">
      <loext:graphic-properties draw:fill="none" draw:fill-color="#ffffff"/>
      <style:paragraph-properties fo:margin-top="0in" fo:margin-bottom="0in" loext:contextual-spacing="false" fo:line-height="138%" fo:background-color="transparent" style:writing-mode="lr-tb"/>
      <style:text-properties fo:font-style="normal" officeooo:rsid="001ed4b3" officeooo:paragraph-rsid="001ed4b3" style:font-style-asian="normal" style:font-style-complex="normal"/>
    </style:style>
    <style:style style:name="P60" style:family="paragraph" style:parent-style-name="Text_20_body" style:list-style-name="L2">
      <loext:graphic-properties draw:fill="none" draw:fill-color="#ffffff"/>
      <style:paragraph-properties fo:margin-top="0in" fo:margin-bottom="0.1665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style:text-blinking="false" fo:background-color="transparent"/>
    </style:style>
    <style:style style:name="P61" style:family="paragraph" style:parent-style-name="Text_20_body" style:list-style-name="L3">
      <loext:graphic-properties draw:fill="none" draw:fill-color="#ffffff"/>
      <style:paragraph-properties fo:margin-top="0in" fo:margin-bottom="0.1665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style:text-blinking="false" fo:background-color="transparent"/>
    </style:style>
    <style:style style:name="P62" style:family="paragraph" style:parent-style-name="Text_20_body" style:list-style-name="L4">
      <loext:graphic-properties draw:fill="none" draw:fill-color="#ffffff"/>
      <style:paragraph-properties fo:margin-top="0in" fo:margin-bottom="0.1665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style:text-blinking="false" fo:background-color="transparent"/>
    </style:style>
    <style:style style:name="P63" style:family="paragraph" style:parent-style-name="Text_20_body" style:list-style-name="L5">
      <loext:graphic-properties draw:fill="none" draw:fill-color="#ffffff"/>
      <style:paragraph-properties fo:margin-top="0in" fo:margin-bottom="0.1665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style:text-blinking="false" fo:background-color="transparent"/>
    </style:style>
    <style:style style:name="P64" style:family="paragraph" style:parent-style-name="Text_20_body" style:list-style-name="L6">
      <loext:graphic-properties draw:fill="none" draw:fill-color="#ffffff"/>
      <style:paragraph-properties fo:margin-top="0in" fo:margin-bottom="0.1665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officeooo:paragraph-rsid="001ed4b3" style:text-blinking="false" fo:background-color="transparent"/>
    </style:style>
    <style:style style:name="P65" style:family="paragraph" style:parent-style-name="Text_20_body" style:list-style-name="L6">
      <loext:graphic-properties draw:fill="none" draw:fill-color="#ffffff"/>
      <style:paragraph-properties fo:margin-top="0in" fo:margin-bottom="0.1665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normal" style:text-underline-style="none" fo:font-weight="normal" officeooo:rsid="001ed4b3" officeooo:paragraph-rsid="001ed4b3" style:text-blinking="false" fo:background-color="transparent"/>
    </style:style>
    <style:style style:name="P66" style:family="paragraph" style:parent-style-name="Text_20_body" style:list-style-name="L6">
      <loext:graphic-properties draw:fill="none" draw:fill-color="#ffffff"/>
      <style:paragraph-properties fo:margin-top="0in" fo:margin-bottom="0.1665in" loext:contextual-spacing="false" fo:line-height="138%" fo:background-color="transparent" style:writing-mode="lr-tb"/>
      <style:text-properties fo:font-variant="normal" fo:text-transform="none" fo:color="#000000" style:text-line-through-style="none" style:text-line-through-type="none" style:font-name="Arial2" fo:font-size="11pt" fo:language="nl" fo:country="NL" fo:font-style="italic" style:text-underline-style="none" fo:font-weight="normal" officeooo:rsid="001ed4b3" officeooo:paragraph-rsid="001ed4b3" style:text-blinking="false" fo:background-color="transparent" style:font-style-asian="italic" style:font-style-complex="italic"/>
    </style:style>
    <style:style style:name="P67" style:family="paragraph" style:parent-style-name="Heading_20_2">
      <style:paragraph-properties fo:margin-top="0.1665in" fo:margin-bottom="0.1665in" loext:contextual-spacing="false" fo:line-height="138%" style:writing-mode="lr-tb"/>
      <style:text-properties fo:font-variant="normal" fo:text-transform="none" fo:color="#000000" style:text-line-through-style="none" style:text-line-through-type="none" style:font-name="Arial2" fo:font-size="11pt" fo:language="nl" fo:country="NL" fo:font-style="normal" style:text-underline-style="none" fo:font-weight="bold" officeooo:paragraph-rsid="00182165" style:text-blinking="false" fo:background-color="transparent" style:font-style-asian="normal" style:font-weight-asian="bold" style:font-style-complex="normal" style:font-weight-complex="bold"/>
    </style:style>
    <style:style style:name="P68" style:family="paragraph" style:parent-style-name="Title" style:master-page-name="Standard">
      <style:paragraph-properties fo:text-align="center" style:justify-single-word="false" style:page-number="1"/>
      <style:text-properties fo:language="nl" fo:country="NL"/>
    </style:style>
    <style:style style:name="T1" style:family="text">
      <style:text-properties fo:font-weight="bold" style:font-weight-asian="bold" style:font-weight-complex="bold"/>
    </style:style>
    <style:style style:name="T2" style:family="text">
      <style:text-properties fo:font-variant="normal" fo:text-transform="none" fo:color="#000000" style:text-line-through-style="none" style:text-line-through-type="none" style:font-name="Arial2" fo:font-size="11pt" fo:language="nl" fo:country="N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Arial2" fo:font-size="11pt" fo:language="nl" fo:country="NL" style:text-underline-style="none" fo:font-weight="normal" officeooo:rsid="001d724f" style:text-blinking="false" fo:background-color="transparent" loext:char-shading-value="0"/>
    </style:style>
    <style:style style:name="T4" style:family="text">
      <style:text-properties fo:font-variant="normal" fo:text-transform="none" fo:color="#000000" style:text-line-through-style="none" style:text-line-through-type="none" style:font-name="Arial2" fo:font-size="11pt" fo:language="nl" fo:country="NL" style:text-underline-style="none" fo:font-weight="normal" officeooo:rsid="001ed4b3" style:text-blinking="false" fo:background-color="transparent" loext:char-shading-value="0"/>
    </style:style>
    <style:style style:name="T5" style:family="text">
      <style:text-properties fo:font-variant="normal" fo:text-transform="none" fo:color="#000000" style:text-line-through-style="none" style:text-line-through-type="none" style:font-name="Arial2" fo:font-size="11pt" fo:language="nl" fo:country="NL" fo:font-style="italic" style:text-underline-style="none" fo:font-weight="normal" style:text-blinking="false" fo:background-color="transparent" loext:char-shading-value="0" style:font-style-asian="italic" style:font-style-complex="italic"/>
    </style:style>
    <style:style style:name="T6" style:family="text">
      <style:text-properties fo:font-variant="normal" fo:text-transform="none" fo:color="#1155cc" style:text-line-through-style="none" style:text-line-through-type="none" style:font-name="Arial2" fo:font-size="11pt" fo:language="nl" fo:country="NL" fo:font-style="italic" style:text-underline-style="solid" style:text-underline-width="auto" style:text-underline-color="font-color" fo:font-weight="normal" style:text-blinking="false" fo:background-color="transparent" loext:char-shading-value="0" style:font-style-asian="italic" style:font-style-complex="italic"/>
    </style:style>
    <style:style style:name="T7" style:family="text">
      <style:text-properties fo:font-size="9pt" fo:language="nl" fo:country="NL" style:font-size-asian="9pt" style:font-size-complex="9pt"/>
    </style:style>
    <style:style style:name="T8" style:family="text">
      <style:text-properties fo:font-size="9pt" fo:language="nl" fo:country="NL" officeooo:rsid="00113cb8" style:font-size-asian="9pt" style:font-size-complex="9pt"/>
    </style:style>
    <style:style style:name="T9" style:family="text">
      <style:text-properties fo:background-color="transparent" loext:char-shading-value="0"/>
    </style:style>
    <style:style style:name="T10" style:family="text">
      <style:text-properties officeooo:rsid="0019cc35" fo:background-color="transparent" loext:char-shading-value="0"/>
    </style:style>
    <style:style style:name="T11" style:family="text">
      <style:text-properties officeooo:rsid="00178e28"/>
    </style:style>
    <style:style style:name="T12" style:family="text">
      <style:text-properties fo:font-style="italic" style:font-style-asian="italic" style:font-style-complex="italic"/>
    </style:style>
    <style:style style:name="T13" style:family="text">
      <style:text-properties officeooo:rsid="00182165"/>
    </style:style>
    <style:style style:name="T14" style:family="text">
      <style:text-properties officeooo:rsid="0019cc35"/>
    </style:style>
    <style:style style:name="T15" style:family="text">
      <style:text-properties officeooo:rsid="001a797f"/>
    </style:style>
    <style:style style:name="T16" style:family="text">
      <style:text-properties officeooo:rsid="001ab815"/>
    </style:style>
    <style:style style:name="T17" style:family="text">
      <style:text-properties officeooo:rsid="001bcc1e"/>
    </style:style>
    <style:style style:name="T18" style:family="text">
      <style:text-properties officeooo:rsid="001cd604"/>
    </style:style>
    <style:style style:name="T19" style:family="text">
      <style:text-properties officeooo:rsid="001d724f"/>
    </style:style>
    <style:style style:name="T20" style:family="text">
      <style:text-properties officeooo:rsid="001ed4b3"/>
    </style:style>
    <style:style style:name="T21" style:family="text">
      <style:text-properties officeooo:rsid="002123b0"/>
    </style:style>
    <style:style style:name="T22" style:family="text">
      <style:text-properties officeooo:rsid="00228978"/>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5445in" text:min-label-width="0.1965in"/>
      </text:list-level-style-bullet>
      <text:list-level-style-bullet text:level="2" text:style-name="Bullet_20_Symbols" style:num-suffix="." text:bullet-char="•">
        <style:list-level-properties text:space-before="1.0354in" text:min-label-width="0.1965in"/>
      </text:list-level-style-bullet>
      <text:list-level-style-bullet text:level="3" text:style-name="Bullet_20_Symbols" style:num-suffix="." text:bullet-char="•">
        <style:list-level-properties text:space-before="1.5264in" text:min-label-width="0.1965in"/>
      </text:list-level-style-bullet>
      <text:list-level-style-bullet text:level="4" text:style-name="Bullet_20_Symbols" style:num-suffix="." text:bullet-char="•">
        <style:list-level-properties text:space-before="2.0173in" text:min-label-width="0.1965in"/>
      </text:list-level-style-bullet>
      <text:list-level-style-bullet text:level="5" text:style-name="Bullet_20_Symbols" style:num-suffix="." text:bullet-char="•">
        <style:list-level-properties text:space-before="2.5083in" text:min-label-width="0.1965in"/>
      </text:list-level-style-bullet>
      <text:list-level-style-bullet text:level="6" text:style-name="Bullet_20_Symbols" style:num-suffix="." text:bullet-char="•">
        <style:list-level-properties text:space-before="2.9992in" text:min-label-width="0.1965in"/>
      </text:list-level-style-bullet>
      <text:list-level-style-bullet text:level="7" text:style-name="Bullet_20_Symbols" style:num-suffix="." text:bullet-char="•">
        <style:list-level-properties text:space-before="3.4902in" text:min-label-width="0.1965in"/>
      </text:list-level-style-bullet>
      <text:list-level-style-bullet text:level="8" text:style-name="Bullet_20_Symbols" style:num-suffix="." text:bullet-char="•">
        <style:list-level-properties text:space-before="3.9815in" text:min-label-width="0.1965in"/>
      </text:list-level-style-bullet>
      <text:list-level-style-bullet text:level="9" text:style-name="Bullet_20_Symbols" style:num-suffix="." text:bullet-char="•">
        <style:list-level-properties text:space-before="4.4724in" text:min-label-width="0.1965in"/>
      </text:list-level-style-bullet>
      <text:list-level-style-bullet text:level="10" text:style-name="Bullet_20_Symbols" style:num-suffix="." text:bullet-char="•">
        <style:list-level-properties text:space-before="4.96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bookmark text:name="_1tb14srt11cm"/>Systeemdenken en duurzaamheid</text:p>
      <text:p text:style-name="P6">voor basisschool, groep 8</text:p>
      <text:p text:style-name="P6"/>
      <text:p text:style-name="P7">Door Dr. ir. Igor Nikolic, TU Delft.</text:p>
      <text:p text:style-name="P11"/>
      <text:p text:style-name="P12">Script bijbehorend tot de lespakket op <text:bookmark-start text:name="__DdeLink__453_3226981343"/><text:a xlink:type="simple" xlink:href="https://complexevo.org/DuurzameidEnSysteemDenkenVoorBasischool.html" text:style-name="Internet_20_link" text:visited-style-name="Visited_20_Internet_20_Link"><text:span text:style-name="T21">https://complexevo.org/DuurzameidEnSysteemDenkenVoorBasischool.html</text:span></text:a><text:bookmark-end text:name="__DdeLink__453_3226981343"/></text:p>
      <text:p text:style-name="P12">Versie: 1.0</text:p>
      <text:p text:style-name="P12">Datum: 21/12/2018</text:p>
      <text:p text:style-name="P11">Vragen, opmerkingen, <text:span text:style-name="T22">correcties</text:span>? : i.nikolic@tudelft.nl</text:p>
      <text:p text:style-name="P8"/>
      <text:p text:style-name="P4"><text:bookmark text:name="_njxp2tj1p9n8"/>De kern boodschap</text:p>
      <text:list xml:id="list2921169385" text:style-name="WWNum3">
        <text:list-item>
          <text:p text:style-name="P20">Duurzaamheid </text:p>
          <text:list>
            <text:list-item>
              <text:p text:style-name="P22">Voor eeuwig met z’n allen het leuk hebben. Een wereld maken <text:s/>waar iedereen op de aarde het goed heeft en de natuur niet kapot gaat</text:p>
            </text:list-item>
          </text:list>
        </text:list-item>
        <text:list-item>
          <text:p text:style-name="P20">Negatieve externaliteiten / systeem gedrag</text:p>
          <text:list>
            <text:list-item>
              <text:p text:style-name="P22"><text:s/>er gebeuren dingen die eigenlijk <text:s/>niemand wil, maar we hebben niet altijd de mogelijkheid om wat aan te doen. </text:p>
            </text:list-item>
          </text:list>
        </text:list-item>
        <text:list-item>
          <text:p text:style-name="P20">Dynamische interacties</text:p>
          <text:list>
            <text:list-item>
              <text:p text:style-name="P22">Alles heeft invloed op alles, ook als je dat niet gelijk kan zien</text:p>
            </text:list-item>
          </text:list>
        </text:list-item>
        <text:list-item>
          <text:p text:style-name="P20">Tragedy of the commons</text:p>
          <text:list>
            <text:list-item>
              <text:p text:style-name="P22">we moeten samenwerken om dit goed te doen, maar dat is lastig als de wereld van iedereen is, en dus van niemand</text:p>
            </text:list-item>
          </text:list>
        </text:list-item>
        <text:list-item>
          <text:p text:style-name="P20">Emergent gedrag</text:p>
          <text:list>
            <text:list-item>
              <text:p text:style-name="P22">alles hangt aan elkaar vast, dus wat je doet is belangrijk, en je kan een beter wereld maken door wat je doet</text:p>
            </text:list-item>
          </text:list>
        </text:list-item>
      </text:list>
      <text:p text:style-name="P4"><text:bookmark text:name="_v4y1fx2evjdj"/>Inhoud </text:p>
      <text:list xml:id="list4019085607" text:style-name="WWNum4">
        <text:list-item>
          <text:p text:style-name="P21">Professor : de persoon die de gastles geeft</text:p>
        </text:list-item>
        <text:list-item>
          <text:p text:style-name="P21">Docent: De leerkracht van de klas.</text:p>
        </text:list-item>
      </text:list>
      <text:p text:style-name="P9"/>
      <text:p text:style-name="P10">Schuin: De instructie voor professor/docent</text:p>
      <text:p text:style-name="P19">Normaal: Inhoud om te presenteren</text:p>
      <text:p text:style-name="P1">Blok 1 – <text:span text:style-name="T11">Wetenschap en Duurzamheid</text:span></text:p>
      <text:list xml:id="list1083469604" text:style-name="L1">
        <text:list-item>
          <text:p text:style-name="P23">Docent introduceert en legt uit </text:p>
        </text:list-item>
        <text:list-item>
          <text:p text:style-name="P29"><text:span text:style-name="T11">Professor</text:span> stelt zich voor</text:p>
        </text:list-item>
        <text:list-item>
          <text:p text:style-name="P29">Professor op universiteit</text:p>
        </text:list-item>
        <text:list-item>
          <text:p text:style-name="P29">Wat doet een professor?</text:p>
          <text:list>
            <text:list-item>
              <text:p text:style-name="P42">Kinderen roepen van alles</text:p>
            </text:list-item>
            <text:list-item>
              <text:p text:style-name="P29">Nieuwe dingen ontdekken en bedenken</text:p>
            </text:list-item>
            <text:list-item>
              <text:p text:style-name="P29">Les geven</text:p>
            </text:list-item>
            <text:list-item>
              <text:p text:style-name="P36">Maatschappij helpen</text:p>
            </text:list-item>
          </text:list>
        </text:list-item>
        <text:list-item>
          <text:p text:style-name="P29"><text:soft-page-break/>Vandaag gaan we praten over duurzaamheid</text:p>
        </text:list-item>
        <text:list-item>
          <text:p text:style-name="P29">Wat is dat?</text:p>
          <text:list>
            <text:list-item>
              <text:p text:style-name="P43">Kinderen roepen van alles</text:p>
            </text:list-item>
            <text:list-item>
              <text:p text:style-name="P43">Plaatje van planeet en van kinderen over de hele wereld, arm en rijk, allerlei kleuren</text:p>
            </text:list-item>
          </text:list>
        </text:list-item>
        <text:list-item>
          <text:p text:style-name="P29">Voor eeuwig met z’n allen het leuk hebben op de planeet. Een wereld maken waar iedereen het goed heeft en de natuur niet kapot gaat</text:p>
        </text:list-item>
        <text:list-item>
          <text:p text:style-name="P29">Waarom moeten we dat hebben?</text:p>
          <text:list>
            <text:list-item>
              <text:p text:style-name="P43">Kinderen roepen</text:p>
            </text:list-item>
          </text:list>
        </text:list-item>
        <text:list-item>
          <text:p text:style-name="P29">Omdat we met heel veel mensen op de aarde zijn, iedereen wil het leuk hebben. Om dat mogelijk te maken moeten we allerlei spullen hebben en energie.</text:p>
          <text:list>
            <text:list-item>
              <text:p text:style-name="P29">Dat gebeurt door olie/kolen/metalen/landbouw </text:p>
              <text:list>
                <text:list-item>
                  <text:p text:style-name="P43">Plaatjes laten zien</text:p>
                </text:list-item>
              </text:list>
            </text:list-item>
            <text:list-item>
              <text:p text:style-name="P29">En doordat alle afval in de lucht/water/grond stoppen</text:p>
              <text:list>
                <text:list-item>
                  <text:p text:style-name="P29"><text:span text:style-name="T12">Plaatjes van uitlaat pijpen, plastic in zee en landfills</text:span> </text:p>
                </text:list-item>
              </text:list>
            </text:list-item>
          </text:list>
        </text:list-item>
        <text:list-item>
          <text:p text:style-name="P29">Maar waarom doen we dit met zijn allen?</text:p>
        </text:list-item>
      </text:list>
      <text:p text:style-name="P13"/>
      <text:p text:style-name="P2">Blok 2 – <text:span text:style-name="T11">Systeem neemt over</text:span></text:p>
      <text:p text:style-name="P67">hoepel spel</text:p>
      <text:list xml:id="list522264435" text:style-name="L2">
        <text:list-item>
          <text:list>
            <text:list-item>
              <text:p text:style-name="P44">2 teams, 6 kinderen </text:p>
            </text:list-item>
            <text:list-item>
              <text:p text:style-name="P44">Kinderen staan rondom <text:span text:style-name="T11">professor</text:span> en docent, die om hun heup een hoepel hebben</text:p>
            </text:list-item>
            <text:list-item>
              <text:p text:style-name="P44">Iedereen steekt zijn wijsvinger uit, hoepel wordt er op gelegd</text:p>
            </text:list-item>
            <text:list-item>
              <text:p text:style-name="P44">Terwijl de regels worden uitgelegd, oefent de begeleider lichte druk met twee handen op de hoepel zodat kinderen wat kracht op de hoepel moeten uitoefenen</text:p>
            </text:list-item>
          </text:list>
        </text:list-item>
        <text:list-item>
          <text:p text:style-name="P30">Regels:</text:p>
          <text:list>
            <text:list-item>
              <text:p text:style-name="P30">Jullie moeten zorgen dat de hulahoop naar beneden komt</text:p>
            </text:list-item>
            <text:list-item>
              <text:p text:style-name="P30">De eerste team die het op kniehoogte krijgt heeft gewonnen!</text:p>
            </text:list-item>
            <text:list-item>
              <text:p text:style-name="P30">Je MOET je vinger aan de hoepel houden</text:p>
            </text:list-item>
            <text:list-item>
              <text:p text:style-name="P30">Anderen : kijk dat niemand vals speelt!</text:p>
            </text:list-item>
            <text:list-item>
              <text:p text:style-name="P30">Als je vinger contact verliest, opnieuw beginnen</text:p>
              <text:list>
                <text:list-item>
                  <text:p text:style-name="P44">Laat andere kinderen heel aandachtig kijken of iedereen zijn vinder contact maakt met de hoepel, en roepen als dat niet zo is</text:p>
                </text:list-item>
                <text:list-item>
                  <text:p text:style-name="P44">Dit gaat niet altijd goed, maar meestal gaat de hoepel omhoog, omdat iedereen contact moet houden, en daardoor naar boven druk. Bovendien door de eerdere neerwaartse druk is er een neiging om omhoog te duwen.</text:p>
                </text:list-item>
              </text:list>
            </text:list-item>
            <text:list-item>
              <text:p text:style-name="P30">Paar keer herhalen</text:p>
              <text:list>
                <text:list-item>
                  <text:p text:style-name="P51">Ze worden steeds beter in, mogelijk gaat het lukken</text:p>
                </text:list-item>
                <text:list-item>
                  <text:p text:style-name="P31">Als het lukt:</text:p>
                </text:list-item>
              </text:list>
            </text:list-item>
            <text:list-item>
              <text:p text:style-name="P31">geweldig, jullie kunnen super goed samenwerken!<text:line-break/></text:p>
            </text:list-item>
          </text:list>
        </text:list-item>
      </text:list>
      <text:p text:style-name="P15"><text:span text:style-name="T1">Debriefing</text:span> </text:p>
      <text:list xml:id="list150220083641565" text:continue-numbering="true" text:style-name="L2">
        <text:list-item>
          <text:p text:style-name="P30"><text:soft-page-break/>Wat is er gebeurt?</text:p>
          <text:list>
            <text:list-item>
              <text:p text:style-name="P44">Kinderen roepen observaties</text:p>
            </text:list-item>
          </text:list>
        </text:list-item>
        <text:list-item>
          <text:p text:style-name="P30">Er is iets gebeurt wat niemand wil, maar het gebeurt toch. Waarom is dat zo ? Wat denken jullie ?</text:p>
          <text:list>
            <text:list-item>
              <text:p text:style-name="P44">Kinderen roepen</text:p>
            </text:list-item>
          </text:list>
        </text:list-item>
        <text:list-item>
          <text:p text:style-name="P30">We doen vieze dingen met de omgeving, niet omdat we slecht zijn, maar omdat het zo ontstaan is.</text:p>
        </text:list-item>
        <text:list-item>
          <text:p text:style-name="P30">We moeten mee met de rest, ook als je het niet leuk vindt</text:p>
          <text:list>
            <text:list-item>
              <text:p text:style-name="P45">Plaatjes van fortnight, slijm, supermarkt, autos in de file, </text:p>
            </text:list-item>
            <text:list-item>
              <text:p text:style-name="P51">niet iederen vindt dit leuk, maar je moet wel meedoen.</text:p>
            </text:list-item>
          </text:list>
        </text:list-item>
        <text:list-item>
          <text:p text:style-name="P60">We kunnen dat veranderen, maar dat is moeilijk en het lukt alleen als  we heel erg ons best doen om te samenwerken</text:p>
        </text:list-item>
      </text:list>
      <text:p text:style-name="P1">Blok 3 – <text:span text:style-name="T13">Tragedy of the commons en Prisoners dilemma</text:span></text:p>
      <text:p text:style-name="P18">Visserij spel</text:p>
      <text:list xml:id="list3079984156" text:style-name="L3">
        <text:list-item>
          <text:p text:style-name="P24">We gaan de Visserij spel spelen</text:p>
          <text:list>
            <text:list-item>
              <text:p text:style-name="P46">Plaatje van een vissersboot</text:p>
            </text:list-item>
            <text:list-item>
              <text:p text:style-name="P46">Groepjes van 3/4/5 afhankelijk van wat docent handigst vindt</text:p>
            </text:list-item>
            <text:list-item>
              <text:p text:style-name="P46">Instructie <text:span text:style-name="T13">op de slides (vooral de aantal en terggroei van vissen goed uitleggen, en zorgen dat het begrepen is)</text:span></text:p>
            </text:list-item>
          </text:list>
        </text:list-item>
        <text:list-item>
          <text:p text:style-name="P32">Spelen enkele rondes</text:p>
          <text:list>
            <text:list-item>
              <text:p text:style-name="P32">Bepaal hoeveel je wilt vissen, schrijf op de papiertjes</text:p>
            </text:list-item>
            <text:list-item>
              <text:p text:style-name="P32">Doe in boot, en breng de boot naar de zee ( docenten tafel)</text:p>
            </text:list-item>
            <text:list-item>
              <text:p text:style-name="P32">Zee keert uit in random volgorde, <text:span text:style-name="T13">geef tokens mee</text:span></text:p>
            </text:list-item>
            <text:list-item>
              <text:p text:style-name="P32">Zee vult vissen aan</text:p>
            </text:list-item>
            <text:list-item>
              <text:p text:style-name="P61">We gaan weer</text:p>
            </text:list-item>
          </text:list>
        </text:list-item>
      </text:list>
      <text:p text:style-name="P1">Blok 4</text:p>
      <text:list xml:id="list3354555843" text:style-name="L4">
        <text:list-item>
          <text:p text:style-name="P27">Spel gaat door en stopt als de zee leeg is/ tijd bijna op is / als het duurzaam beheer is bereikt</text:p>
        </text:list-item>
      </text:list>
      <text:p text:style-name="P14"/>
      <text:p text:style-name="P16">Debriefing</text:p>
      <text:list xml:id="list150219173369349" text:continue-numbering="true" text:style-name="L4">
        <text:list-item>
          <text:p text:style-name="P33">Wat is er gebeurt?</text:p>
          <text:list>
            <text:list-item>
              <text:p text:style-name="P47">Kinderen roepen / <text:span text:style-name="T13">zee snel leeg, iedereen neemt te veel en oudt zich niet aan afspraken</text:span></text:p>
            </text:list-item>
          </text:list>
        </text:list-item>
        <text:list-item>
          <text:p text:style-name="P33">Hoe hadden we dit beter kunnen doen?</text:p>
          <text:list>
            <text:list-item>
              <text:list>
                <text:list-item>
                  <text:p text:style-name="P47">Kinderen roepen</text:p>
                </text:list-item>
              </text:list>
            </text:list-item>
          </text:list>
        </text:list-item>
        <text:list-item>
          <text:p text:style-name="P37">Door samenwerken, afspraken van te voren te maken, en je aan houden</text:p>
        </text:list-item>
        <text:list-item>
          <text:p text:style-name="P38">Had je oneindig rijk kunnen worden?</text:p>
          <text:list>
            <text:list-item>
              <text:p text:style-name="P52">Nee! Zeggen kinderen</text:p>
            </text:list-item>
          </text:list>
        </text:list-item>
        <text:list-item>
          <text:p text:style-name="P33"><text:soft-page-break/><text:span text:style-name="T14">Jawel ! </text:span>Als iedereen een buurt had gewacht met vissen, waren er zeker 50 vissen in de zee</text:p>
        </text:list-item>
        <text:list-item>
          <text:p text:style-name="P33">Dan had iedereen ⅕ van 25 kunnen pakken, die weer 50 werd, en had dit oneindig lang kunnen volhouden, waren we allemaal rijk!</text:p>
        </text:list-item>
        <text:list-item>
          <text:p text:style-name="P41"><text:span text:style-name="T9">Maar, Iedereen wilde met meeste voor zichzelf, en omdat de zee van niemand is, is het voor iedereen het slimste om zo veel mogelijk te pakke</text:span><text:span text:style-name="T10">n</text:span></text:p>
        </text:list-item>
        <text:list-item>
          <text:p text:style-name="P41"><text:span text:style-name="T10">D</text:span><text:span text:style-name="T9">ingen die van ons allemaal zijn, zijn van niemand, denken veel mensen, en dus worden ze misbruikt</text:span></text:p>
          <text:list>
            <text:list-item>
              <text:p text:style-name="P47">Plaatjes van vieze WC, straat vol met vuilnis, plastic in de zee, plaatje van de planeet</text:p>
            </text:list-item>
          </text:list>
        </text:list-item>
        <text:list-item>
          <text:p text:style-name="P62">Maar waarom is het zo moeilijk om samen te werken om dit op te lossen?</text:p>
        </text:list-item>
      </text:list>
      <text:p text:style-name="P1">Blok 5 – <text:span text:style-name="T14">Begrijpen van ingewikkelde samenhang en dynamiek</text:span></text:p>
      <text:list xml:id="list1816014349" text:style-name="L5">
        <text:list-item>
          <text:p text:style-name="P28">Open NetLogo, en onder File/Model library zoek onder Biology de “Wodf Sheep Predation” model. <text:span text:style-name="T18">Stel “model-version” op sheep-wolf-grass</text:span></text:p>
        </text:list-item>
        <text:list-item>
          <text:p text:style-name="P25"><text:span text:style-name="T14">D</text:span>ingen hebben invloed op elkaar, ook als je dat niet direct ziet, en ze zijn niet op een simpele manier met elkaar verbonden</text:p>
          <text:list>
            <text:list-item>
              <text:p text:style-name="P48">Plaatjes van schapen en wolven en gras</text:p>
            </text:list-item>
            <text:list-item>
              <text:p text:style-name="P54"><text:span text:style-name="T5">Wolf-sheep-grass predation model : </text:span><text:a xlink:type="simple" xlink:href="http://ccl.northwestern.edu/netlogo/models/WolfSheepPredation" text:style-name="Internet_20_link" text:visited-style-name="Visited_20_Internet_20_Link"><text:span text:style-name="T6">http://ccl.northwestern.edu/netlogo/models/WolfSheepPredation</text:span></text:a></text:p>
            </text:list-item>
          </text:list>
        </text:list-item>
        <text:list-item>
          <text:p text:style-name="P34">Dit is een computer programma, een simulatie</text:p>
          <text:list>
            <text:list-item>
              <text:p text:style-name="P48">Laat code zien</text:p>
            </text:list-item>
          </text:list>
        </text:list-item>
        <text:list-item>
          <text:p text:style-name="P39">Net wat jullie doen in programmeer les</text:p>
        </text:list-item>
        <text:list-item>
          <text:p text:style-name="P34">Wat is het : gras groeit, als het opgegeten wordt, groeit het terug, met een bepaalde snelheid</text:p>
        </text:list-item>
        <text:list-item>
          <text:p text:style-name="P34"><text:span text:style-name="T15">S</text:span>chapen eten gras, krijgen energie, en als ze genoeg energie hebben krijgen ze babies. Rondlopen en gras eten kost energie. Bij energie 0 gaat schaap dood</text:p>
        </text:list-item>
        <text:list-item>
          <text:p text:style-name="P34">Wolven eten schapen, krijgen ze energie van en als ze genoeg energie hebben krijgen ze babies. Schapen jagen kost energie. Bij energie 0 gat wolf dood</text:p>
        </text:list-item>
        <text:list-item>
          <text:p text:style-name="P34">Wat gaat er gebeuren ?</text:p>
          <text:list>
            <text:list-item>
              <text:p text:style-name="P48">Kinderen roepen</text:p>
            </text:list-item>
          </text:list>
        </text:list-item>
        <text:list-item>
          <text:p text:style-name="P34"><text:span text:style-name="T16">Laten we een experiment doen. </text:span>We <text:span text:style-name="T16">voeren een </text:span>simulatie <text:span text:style-name="T16">uit.</text:span></text:p>
          <text:list>
            <text:list-item>
              <text:list>
                <text:list-item>
                  <text:p text:style-name="P48"><text:span text:style-name="T17">Standard instellingen met model version sheep-wolves-grass is </text:span>is <text:span text:style-name="T17">dynamisch </text:span>stabiel</text:p>
                </text:list-item>
                <text:list-item>
                  <text:p text:style-name="P53">Zet grass-regrowth time op 20. Oscilleert heftiger</text:p>
                </text:list-item>
                <text:list-item>
                  <text:p text:style-name="P53">Zet die op 10 : model convergeert naar grass en schapen, wolven sterven uit</text:p>
                </text:list-item>
              </text:list>
            </text:list-item>
          </text:list>
        </text:list-item>
        <text:list-item>
          <text:p text:style-name="P40">Ok, wat kunnen we nog anders doen?</text:p>
          <text:list>
            <text:list-item>
              <text:p text:style-name="P49">Schuiven <text:span text:style-name="T18">op advies van kinderen en probeer dingen.</text:span></text:p>
            </text:list-item>
            <text:list-item>
              <text:p text:style-name="P53">Aat ook de gras niet mee doen, door de model-version of sheep-wolves te zetten, probeer daar ook dingen uit.</text:p>
            </text:list-item>
          </text:list>
        </text:list-item>
      </text:list>
      <text:p text:style-name="P16">Debriefing </text:p>
      <text:list xml:id="list150219867344170" text:continue-numbering="true" text:style-name="L5">
        <text:list-item>
          <text:p text:style-name="P34">Wat zegt dit ?</text:p>
          <text:list>
            <text:list-item>
              <text:p text:style-name="P48">Kinderen roepen</text:p>
            </text:list-item>
          </text:list>
        </text:list-item>
        <text:list-item>
          <text:p text:style-name="P34"><text:soft-page-break/>Het is heel moeilijk om te voorspellen wat er gaat gebeuren en waarom</text:p>
          <text:list>
            <text:list-item>
              <text:list>
                <text:list-item>
                  <text:p text:style-name="P49">Plaatjes van voetbal wedstrijd, filmpje van dubbele slinger</text:p>
                </text:list-item>
                <text:list-item>
                  <text:p text:style-name="P55"><text:a xlink:type="simple" xlink:href="https://www.youtube.com/watch?v=U39RMUzCjiU" text:style-name="Internet_20_link" text:visited-style-name="Visited_20_Internet_20_Link"><text:span text:style-name="T6">https://www.youtube.com/watch?v=U39RMUzCjiU</text:span></text:a></text:p>
                </text:list-item>
              </text:list>
            </text:list-item>
          </text:list>
        </text:list-item>
        <text:list-item>
          <text:p text:style-name="P63">En waarom is het zo lastig? Omdat alles met elkaar is verbonden</text:p>
        </text:list-item>
      </text:list>
      <text:p text:style-name="P13"/>
      <text:p text:style-name="P1">Blok 6 – <text:span text:style-name="T18">Het is allemaal verbonden met elkaar</text:span></text:p>
      <text:p text:style-name="P17">Attacker-defender spel</text:p>
      <text:list xml:id="list1135694533" text:style-name="L6">
        <text:list-item>
          <text:p text:style-name="P26"><text:s/><text:span text:style-name="T19">( we noemen het Amazones en Ridders beschermen lunch tegen de monsters)</text:span></text:p>
        </text:list-item>
        <text:list-item>
          <text:p text:style-name="P50">Tafels opzij, of in de gang</text:p>
        </text:list-item>
        <text:list-item>
          <text:p text:style-name="P57"><text:span text:style-name="T2">Instructi</text:span><text:span text:style-name="T3">e, </text:span><text:span text:style-name="T4">ook </text:span><text:span text:style-name="T3">op slides.</text:span></text:p>
          <text:list>
            <text:list-item>
              <text:p text:style-name="P56">We gaan in een cirkel staan</text:p>
            </text:list-item>
            <text:list-item>
              <text:p text:style-name="P56">Kies twee kinderen</text:p>
            </text:list-item>
            <text:list-item>
              <text:p text:style-name="P56">Amazone / Ridder</text:p>
            </text:list-item>
            <text:list-item>
              <text:p text:style-name="P56">Monster</text:p>
            </text:list-item>
            <text:list-item>
              <text:p text:style-name="P56">Jij bent lunch!</text:p>
            </text:list-item>
            <text:list-item>
              <text:p text:style-name="P56">Loop zo dat de Amazone / Ridder altijd tussen jou en monster is!</text:p>
            </text:list-item>
          </text:list>
        </text:list-item>
        <text:list-item>
          <text:p text:style-name="P58">Kinderen gaan rondlopen, en tegen de randen van de ruimte elkaar najagen. Laat ze giegelen, en na een tijdje STOP toepen.</text:p>
        </text:list-item>
        <text:list-item>
          <text:p text:style-name="P59">Nu gaan we de regels veranderen!</text:p>
        </text:list-item>
        <text:list-item>
          <text:p text:style-name="P59">Amazone / Ridder is nu Lunch !</text:p>
        </text:list-item>
        <text:list-item>
          <text:p text:style-name="P59">Jij bent de Amazone / Ridder</text:p>
        </text:list-item>
        <text:list-item>
          <text:p text:style-name="P59">Beweeg zo dat je de lunch beschermt van de monster!</text:p>
          <text:list>
            <text:list-item>
              <text:p text:style-name="P58">Kinderen clusteren in een of mogelijk twee groepjes, heel dicht op elkaar. Laat ze giegelen, en dan sop, applaus voor jezelf!</text:p>
            </text:list-item>
            <text:list-item>
              <text:p text:style-name="P58">Eventueel opnemen en de video daarnaa laten zien.</text:p>
            </text:list-item>
          </text:list>
        </text:list-item>
      </text:list>
      <text:p text:style-name="P14">Debriefing</text:p>
      <text:list xml:id="list150220501206247" text:continue-numbering="true" text:style-name="L6">
        <text:list-item>
          <text:p text:style-name="P35">Wat is er gebeurt?</text:p>
          <text:list>
            <text:list-item>
              <text:p text:style-name="P50">Kinderen roepen</text:p>
            </text:list-item>
          </text:list>
        </text:list-item>
        <text:list-item>
          <text:p text:style-name="P35">Waarom ?</text:p>
          <text:list>
            <text:list-item>
              <text:p text:style-name="P50">Kinderen roepen</text:p>
            </text:list-item>
          </text:list>
        </text:list-item>
        <text:list-item>
          <text:p text:style-name="P50"><text:span text:style-name="T20">Open </text:span>NetLogo simulatie van het spel, we zien spelregels veranderen, en iets heel anders gebeurt</text:p>
        </text:list-item>
        <text:list-item>
          <text:p text:style-name="P35">Als iemand iets doet, heeft het effect op iedereen om je heen, ook als je dat niet ziet of weet</text:p>
        </text:list-item>
        <text:list-item>
          <text:p text:style-name="P35">Zo is het ook met duurzaamheid</text:p>
          <text:list>
            <text:list-item>
              <text:p text:style-name="P35">Plaatjes planeet</text:p>
            </text:list-item>
            <text:list-item>
              <text:p text:style-name="P64">Zo veel mensen</text:p>
            </text:list-item>
          </text:list>
        </text:list-item>
        <text:list-item>
          <text:p text:style-name="P65">Wat hebben we vandaag geleerd?</text:p>
          <text:list>
            <text:list-item>
              <text:p text:style-name="P66">Loop nog een keer langs alle inhoudelijke punten, herinner ze eventueel met plaatjes.</text:p>
            </text:list-item>
          </text:list>
        </text:list-item>
        <text:list-item>
          <text:p text:style-name="P64"><text:soft-page-break/>Het maakt uit wat je doet , en samen maken we het leuk voor elkaar!</text:p>
        </text:list-item>
      </text:list>
      <text:p text:style-name="P19"/>
      <text:p text:style-name="P4">Kleine lettertjes</text:p>
      <text:p text:style-name="P5"><text:span text:style-name="T8">Dit werk is gepubliceerd on de de </text:span><text:bookmark text:name="license_title_link1"/><text:a xlink:type="simple" xlink:href="http://creativecommons.org/licenses/by-sa/4.0/" office:target-frame-name="_blank" xlink:show="new" text:style-name="Internet_20_link" text:visited-style-name="Visited_20_Internet_20_Link">Naamsvermelding-GelijkDelen 4.0 Internationaal</text:a><text:span text:style-name="T7"> </text:span><text:span text:style-name="T8">licentie. Oftwel, je mag er mee doen wat je wil, inclusief geld mee verdienen, zolang je aangeeft waar het vandaan komt, en het op hetzelfde manier deelt met andere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ce style:name="Arial" svg:font-family="Arial"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Default" style:family="paragraph" style:default-outline-level="">
      <style:paragraph-properties fo:margin-top="0in" fo:margin-bottom="0in" loext:contextual-spacing="false" style:line-height-at-least="0.139in" fo:text-align="start" style:justify-single-word="false" fo:orphans="2" fo:widows="2" style:writing-mode="lr-tb"/>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out_20_fill" style:display-name="Object without fill" style:family="paragraph" style:parent-style-name="Default"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Filled"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Filled_20_Blue" style:display-name="Filled Blue"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Outlined"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Outlined_20_Blue" style:display-name="Outlined Blue" style:family="paragraph" style:parent-style-name="Outlined" style:default-outline-level="">
      <style:text-properties fo:color="#355269" style:font-name="Noto Sans" fo:font-family="'Noto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Noto Sans" fo:font-family="'Noto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Noto Sans" fo:font-family="'Noto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Noto Sans" fo:font-family="'Noto Sans'" style:font-family-generic="roman" style:font-pitch="variable" fo:font-size="14pt" fo:font-weight="bold" style:font-size-asian="14pt" style:font-weight-asian="bold"/>
    </style:style>
    <style:style style:name="Title_20_Slide_7e_LT_7e_Gliederung_20_1" style:display-name="Title Slide~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28pt" fo:letter-spacing="normal"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default-outline-level="">
      <style:paragraph-properties fo:margin-top="0.1575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3" style:display-name="Title Slide~LT~Gliederung 3" style:family="paragraph" style:parent-style-name="Title_20_Slide_7e_LT_7e_Gliederung_20_2" style:default-outline-level="">
      <style:paragraph-properties fo:margin-top="0.1181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4" style:display-name="Title Slide~LT~Gliederung 4" style:family="paragraph" style:parent-style-name="Title_20_Slide_7e_LT_7e_Gliederung_20_3" style:default-outline-level="">
      <style:paragraph-properties fo:margin-top="0.0783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Slide_7e_LT_7e_Untertitel" style:display-name="Title Slide~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Slide_7e_LT_7e_Notizen" style:display-name="Title Slide~LT~Notizen" style:family="paragraph" style:default-outline-level="">
      <style:paragraph-properties fo:margin-left="0.2362in" fo:margin-right="0in" fo:text-align="start" style:justify-single-word="false" fo:orphans="2" fo:widows="2" fo:text-indent="-0.2362in" style:auto-text-indent="false" style:writing-mode="lr-tb"/>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Slide_7e_LT_7e_Hintergrundobjekte" style:display-name="Title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Slide_7e_LT_7e_Hintergrund" style:display-name="Title 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in" fo:margin-bottom="0in" loext:contextual-spacing="false" style:line-height-at-least="0.139in" fo:text-align="start" style:justify-single-word="false" fo:orphans="2" fo:widows="2" style:writing-mode="lr-tb"/>
      <style:text-properties style:use-window-font-color="true"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in" fo:margin-bottom="0in" loext:contextual-spacing="false" style:line-height-at-least="0.139in"/>
      <style:text-properties style:use-window-font-color="true" style:font-name="Lohit Devanagari" fo:font-family="'Lohit Devanagari'"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28pt" fo:letter-spacing="normal"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5f_1" style:display-name="Default_1" style:family="paragraph" style:default-outline-level="">
      <style:paragraph-properties fo:margin-top="0in" fo:margin-bottom="0in" loext:contextual-spacing="false" style:line-height-at-least="0.139in" fo:text-align="start" style:justify-single-word="false" fo:orphans="2" fo:widows="2" style:writing-mode="lr-tb"/>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no_20_fill_20_and_20_no_20_line_5f_1" style:display-name="Object with no fill and no line_1" style:family="paragraph" style:parent-style-name="Default_5f_1"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5f_2" style:display-name="Default_2" style:family="paragraph" style:default-outline-level="">
      <style:paragraph-properties fo:margin-top="0in" fo:margin-bottom="0in" loext:contextual-spacing="false" style:line-height-at-least="0.139in" fo:text-align="start" style:justify-single-word="false" fo:orphans="2" fo:widows="2" style:writing-mode="lr-tb"/>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no_20_fill_20_and_20_no_20_line_5f_2" style:display-name="Object with no fill and no line_2" style:family="paragraph" style:parent-style-name="Default_5f_2"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5f_3" style:display-name="Default_3" style:family="paragraph" style:default-outline-level="">
      <style:paragraph-properties fo:margin-top="0in" fo:margin-bottom="0in" loext:contextual-spacing="false" style:line-height-at-least="0.139in" fo:text-align="start" style:justify-single-word="false" fo:orphans="2" fo:widows="2" style:writing-mode="lr-tb"/>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no_20_fill_20_and_20_no_20_line_5f_3" style:display-name="Object with no fill and no line_3" style:family="paragraph" style:parent-style-name="Default_5f_3"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5f_4" style:display-name="Default_4" style:family="paragraph" style:default-outline-level="">
      <style:paragraph-properties fo:margin-top="0in" fo:margin-bottom="0in" loext:contextual-spacing="false" style:line-height-at-least="0.139in" fo:text-align="start" style:justify-single-word="false" fo:orphans="2" fo:widows="2" style:writing-mode="lr-tb"/>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no_20_fill_20_and_20_no_20_line_5f_4" style:display-name="Object with no fill and no line_4" style:family="paragraph" style:parent-style-name="Default_5f_4"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_20_and_20_Content_7e_LT_7e_Gliederung_20_1" style:display-name="Title and Content~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28pt" fo:letter-spacing="normal"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7e_LT_7e_Gliederung_20_2" style:display-name="Title and Content~LT~Gliederung 2" style:family="paragraph" style:parent-style-name="Title_20_and_20_Content_7e_LT_7e_Gliederung_20_1" style:default-outline-level="">
      <style:paragraph-properties fo:margin-top="0.1575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and_20_Content_7e_LT_7e_Gliederung_20_3" style:display-name="Title and Content~LT~Gliederung 3" style:family="paragraph" style:parent-style-name="Title_20_and_20_Content_7e_LT_7e_Gliederung_20_2" style:default-outline-level="">
      <style:paragraph-properties fo:margin-top="0.1181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4" style:display-name="Title and Content~LT~Gliederung 4" style:family="paragraph" style:parent-style-name="Title_20_and_20_Content_7e_LT_7e_Gliederung_20_3" style:default-outline-level="">
      <style:paragraph-properties fo:margin-top="0.0783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5" style:display-name="Title and Content~LT~Gliederung 5" style:family="paragraph" style:parent-style-name="Title_20_and_20_Content_7e_LT_7e_Gliederung_20_4"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6" style:display-name="Title and Content~LT~Gliederung 6" style:family="paragraph" style:parent-style-name="Title_20_and_20_Content_7e_LT_7e_Gliederung_20_5"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7" style:display-name="Title and Content~LT~Gliederung 7" style:family="paragraph" style:parent-style-name="Title_20_and_20_Content_7e_LT_7e_Gliederung_20_6"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8" style:display-name="Title and Content~LT~Gliederung 8" style:family="paragraph" style:parent-style-name="Title_20_and_20_Content_7e_LT_7e_Gliederung_20_7"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9" style:display-name="Title and Content~LT~Gliederung 9" style:family="paragraph" style:parent-style-name="Title_20_and_20_Content_7e_LT_7e_Gliederung_20_8"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Titel" style:display-name="Title and Content~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7e_LT_7e_Untertitel" style:display-name="Title and Content~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7e_LT_7e_Notizen" style:display-name="Title and Content~LT~Notizen" style:family="paragraph" style:default-outline-level="">
      <style:paragraph-properties fo:margin-left="0.2362in" fo:margin-right="0in" fo:text-align="start" style:justify-single-word="false" fo:orphans="2" fo:widows="2" fo:text-indent="-0.2362in" style:auto-text-indent="false" style:writing-mode="lr-tb"/>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7e_LT_7e_Hintergrundobjekte" style:display-name="Title and Conten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and_20_Content_7e_LT_7e_Hintergrund" style:display-name="Title and Conten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and_20_Content_5f__7e_LT_7e_Gliederung_20_1" style:display-name="Title and Content_~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28pt" fo:letter-spacing="normal"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5f__7e_LT_7e_Gliederung_20_2" style:display-name="Title and Content_~LT~Gliederung 2" style:family="paragraph" style:parent-style-name="Title_20_and_20_Content_5f__7e_LT_7e_Gliederung_20_1" style:default-outline-level="">
      <style:paragraph-properties fo:margin-top="0.1575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and_20_Content_5f__7e_LT_7e_Gliederung_20_3" style:display-name="Title and Content_~LT~Gliederung 3" style:family="paragraph" style:parent-style-name="Title_20_and_20_Content_5f__7e_LT_7e_Gliederung_20_2" style:default-outline-level="">
      <style:paragraph-properties fo:margin-top="0.1181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5f__7e_LT_7e_Gliederung_20_4" style:display-name="Title and Content_~LT~Gliederung 4" style:family="paragraph" style:parent-style-name="Title_20_and_20_Content_5f__7e_LT_7e_Gliederung_20_3" style:default-outline-level="">
      <style:paragraph-properties fo:margin-top="0.0783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5f__7e_LT_7e_Gliederung_20_5" style:display-name="Title and Content_~LT~Gliederung 5" style:family="paragraph" style:parent-style-name="Title_20_and_20_Content_5f__7e_LT_7e_Gliederung_20_4"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5f__7e_LT_7e_Gliederung_20_6" style:display-name="Title and Content_~LT~Gliederung 6" style:family="paragraph" style:parent-style-name="Title_20_and_20_Content_5f__7e_LT_7e_Gliederung_20_5"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5f__7e_LT_7e_Gliederung_20_7" style:display-name="Title and Content_~LT~Gliederung 7" style:family="paragraph" style:parent-style-name="Title_20_and_20_Content_5f__7e_LT_7e_Gliederung_20_6"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5f__7e_LT_7e_Gliederung_20_8" style:display-name="Title and Content_~LT~Gliederung 8" style:family="paragraph" style:parent-style-name="Title_20_and_20_Content_5f__7e_LT_7e_Gliederung_20_7"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5f__7e_LT_7e_Gliederung_20_9" style:display-name="Title and Content_~LT~Gliederung 9" style:family="paragraph" style:parent-style-name="Title_20_and_20_Content_5f__7e_LT_7e_Gliederung_20_8"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5f__7e_LT_7e_Titel" style:display-name="Title and Content_~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5f__7e_LT_7e_Untertitel" style:display-name="Title and Content_~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5f__7e_LT_7e_Notizen" style:display-name="Title and Content_~LT~Notizen" style:family="paragraph" style:default-outline-level="">
      <style:paragraph-properties fo:margin-left="0.2362in" fo:margin-right="0in" fo:text-align="start" style:justify-single-word="false" fo:orphans="2" fo:widows="2" fo:text-indent="-0.2362in" style:auto-text-indent="false" style:writing-mode="lr-tb"/>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5f__7e_LT_7e_Hintergrundobjekte" style:display-name="Title and Content_~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and_20_Content_5f__7e_LT_7e_Hintergrund" style:display-name="Title and Content_~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 style:display-name="ListLabel 1" style:family="text">
      <style:text-properties style:text-underline-style="none"/>
    </style:style>
    <style:style style:name="ListLabel_20_2" style:display-name="ListLabel 2" style:family="text">
      <style:text-properties style:font-name="Arial" fo:font-family="Arial" style:font-family-generic="roman" style:font-pitch="variable" fo:font-size="11pt" style:text-underline-style="none" fo:font-weight="normal"/>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37" style:display-name="ListLabel 37" style:family="text">
      <style:text-properties fo:color="#1155cc" style:text-underline-style="solid" style:text-underline-width="auto" style:text-underline-color="font-color"/>
    </style:style>
    <style:style style:name="ListLabel_20_38" style:display-name="ListLabel 38" style:family="text">
      <style:text-properties fo:color="#1155cc" style:text-underline-style="solid" style:text-underline-width="auto" style:text-underline-color="font-color" fo:background-color="#ffff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5992in" fo:margin-bottom="0.5992in" fo:margin-left="0.5992in" fo:margin-right="0.5992in" fo:background-color="#ffffff" style:writing-mode="lr-tb" style:layout-grid-color="#c0c0c0" style:layout-grid-lines="26656"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Linux_X86_64 LibreOffice_project/10$Build-1</meta:generator>
    <dc:date>2018-12-21T15:02:18.402271162</dc:date>
    <dc:creator>igor </dc:creator>
    <meta:editing-duration>PT29M44S</meta:editing-duration>
    <meta:editing-cycles>13</meta:editing-cycles>
    <meta:document-statistic meta:table-count="0" meta:image-count="0" meta:object-count="0" meta:page-count="6" meta:paragraph-count="161" meta:word-count="1562" meta:character-count="8521" meta:non-whitespace-character-count="7234"/>
  </office:meta>
</office:document-meta>
</file>